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en Weeshuisweide: voor het organiseren van de Nationale Sportweek</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Nationale Sportweek op de Weeshuisweide en de Markt in Coevorden op de volgende data en tijden: Vrijdag 17 september 2021 van 12:00 - 15:30 uur; Zaterdag 18 september van 14:00 - 17:00 uur.</text:p>
            <text:p text:style-name="common-al"/>
            <text:p text:style-name="common-al">Tevens is er toestemming verleend voor het plaatsen van reclameborden en spandoeken ter aankondiging van dit evenement.</text:p>
            <text:p text:style-name="common-al"/>
            <text:p text:style-name="common-al">Verzonden op 9 september 2021</text:p>
            <text:p text:style-name="common-al"/>
            <text:p text:style-name="common-al">Kenmerk 55586-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septem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60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0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0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Markt en Weeshuisweide: voor het organiseren van de Nationale Sportweek</meta:user-defined>
    <meta:user-defined meta:name="DCTERMS.W3CDTF/DCTERMS.available">2021-09-16</meta:user-defined>
    <meta:user-defined meta:name="DCTERMS.W3CDTF/OVERHEIDop.jaargang">2021</meta:user-defined>
    <meta:user-defined meta:name="OVERHEIDop.publicationIssue">318600</meta:user-defined>
    <meta:user-defined meta:name="OVERHEIDop.GmbID/DC.identifier">gmb-2021-318600</meta:user-defined>
    <meta:user-defined meta:name="OVERHEIDop.versieInformatie"/>
  </office:meta>
</office:document-meta>
</file>