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ldenzaalsedijk 18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ontvangen voor activiteiten waarvoor geen vergunningplicht geldt op locatie Oldenzaalsedijk 18 in Deurningen. De melding is geregistreerd onder zaaknummer 32972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859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Oldenzaalsedijk 18 in Deurn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8599</meta:user-defined>
    <meta:user-defined meta:name="OVERHEIDop.GmbID/DC.identifier">gmb-2021-318599</meta:user-defined>
    <meta:user-defined meta:name="OVERHEIDop.versieInformatie"/>
  </office:meta>
</office:document-meta>
</file>