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straat 20, 3958 BK Amerongen, melding kleinschalige activiteit voor onthulling kunstwerk Hans Nijhof Kunstprijs 3 oktober 2021 van 13.00 uur tot 15.00 uur binnengekomen 6 september 2021 (15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59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rostestraat 20, 3958 BK Amerongen, melding kleinschalige activiteit voor onthulling kunstwerk Hans Nijhof Kunstprijs 3 oktober 2021 van 13.00 uur tot 15.00 uur binnengekomen 6 september 2021 (1504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98</meta:user-defined>
    <meta:user-defined meta:name="OVERHEIDop.GmbID/DC.identifier">gmb-2021-318598</meta:user-defined>
    <meta:user-defined meta:name="OVERHEIDop.versieInformatie"/>
  </office:meta>
</office:document-meta>
</file>