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351A, 3037EP, uitbreiden van een dakkapel (aanvraagdatum 07-09-2021, dossiernummer OMV.21.09.001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5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gweg 351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96</meta:user-defined>
    <meta:user-defined meta:name="OVERHEIDop.GmbID/DC.identifier">gmb-2021-318596</meta:user-defined>
    <meta:user-defined meta:name="OVERHEIDop.versieInformatie"/>
  </office:meta>
</office:document-meta>
</file>