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aanvraag omgevingsvergunning - uitbreiden en verbouwen woning - Annerweg 10, A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Anloo, Annerweg 10, 9467 PC, uitbreiden en verbouwen woning (ontvangen 06-09-2021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18593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59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59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 en Hunze - aanvraag omgevingsvergunning - uitbreiden en verbouwen woning - Annerweg 10, Anloo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593</meta:user-defined>
    <meta:user-defined meta:name="OVERHEIDop.GmbID/DC.identifier">gmb-2021-318593</meta:user-defined>
    <meta:user-defined meta:name="OVERHEIDop.versieInformatie"/>
  </office:meta>
</office:document-meta>
</file>