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Ondernemer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melding ontvangen voor activiteiten op de locatie Ondernemersweg 6 in Holten. De melding betreft het plaatsen van twee bovengrondse opslagtanks voor de opslag van motorolie en afgewerkte olie. Voor deze activiteiten geldt geen vergunningplicht. De melding is geregistreerd onder zaaknummer 1742-HZ_MM-21919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85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dernemersweg 6 in Holten, het plaatsen van twee bovengrondse opslagtanks voor de opslag van motorolie en afgewerkte olie</meta:user-defined>
    <dc:language>nl</dc:language>
    <meta:user-defined meta:name="OVERHEIDop.locatietype/OVERHEIDop.gebiedsmarkering">Adres</meta:user-defined>
    <meta:user-defined meta:name="DC.title">Kennisgeving ontvangst milieumelding Ondernemersweg 6 in Hol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587</meta:user-defined>
    <meta:user-defined meta:name="OVERHEIDop.GmbID/DC.identifier">gmb-2021-318587</meta:user-defined>
    <meta:user-defined meta:name="OVERHEIDop.versieInformatie"/>
  </office:meta>
</office:document-meta>
</file>