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an Leeuwenhoekweg 2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melding activiteitenbesluit milieubeheer ontvangen voor activiteiten waarvoor geen vergunningplicht geldt op locatie Van Leeuwenhoekweg 20 te Schijndel. De melding is geregistreerd onder zaaknummer AMVB-2021-128. De melding betreft:</text:p>
            <text:p text:style-name="common-al">plaatsen van extra vormschuimmachin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858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an Leeuwenhoekweg 20 te Schijnd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86</meta:user-defined>
    <meta:user-defined meta:name="OVERHEIDop.GmbID/DC.identifier">gmb-2021-318586</meta:user-defined>
    <meta:user-defined meta:name="OVERHEIDop.versieInformatie"/>
  </office:meta>
</office:document-meta>
</file>