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weg 3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bben wij een aanvraag ontvangen voor het aanbouwen van een bijkeuken en een overkapping op de locatie Rijssenseweg 38 in Holten. De aanvraag is geregistreerd onder zaaknummer 1742-HZ_WABO-2191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85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ssenseweg 38 in Holten, het aanbouwen van een bijkeuken e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ijssenseweg 38 in Hol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581</meta:user-defined>
    <meta:user-defined meta:name="OVERHEIDop.GmbID/DC.identifier">gmb-2021-318581</meta:user-defined>
    <meta:user-defined meta:name="OVERHEIDop.versieInformatie"/>
  </office:meta>
</office:document-meta>
</file>