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8, Dempseystraat 50, 6135 C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zonnepanelen Dempsey Residence</text:p>
            <text:p text:style-name="common-al">Locatie:     Dempseystraat 50, 6135 CJ Sittard </text:p>
            <text:p text:style-name="common-al">Ontvangstdatum:   12/01/2021</text:p>
            <text:p text:style-name="common-al">Dossiernummer:    Om21.00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73 335289</meta:user-defined>
    <meta:user-defined meta:name="DC.title">Gemeente Sittard-Geleen - Omgevingsvergunning aangevraagd; dossiernummer Om21.0018, Dempseystraat 50, 6135 CJ  Sittard</meta:user-defined>
    <meta:user-defined meta:name="OVERHEID.PostcodeHuisnummer/OVERHEIDop.postcodeHuisnummer">6135CJ 50</meta:user-defined>
    <meta:user-defined meta:name="OVERHEIDop.straatnaam">Dempsey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1858</meta:user-defined>
    <meta:user-defined meta:name="OVERHEIDop.GmbID/DC.identifier">gmb-2021-31858</meta:user-defined>
    <meta:user-defined meta:name="OVERHEIDop.versieInformatie"/>
  </office:meta>
</office:document-meta>
</file>