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plaatsen van een tijdelijke prefab mantelzorgwoning - Dominicanenstraat 16a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plaatsen van een tijdelijke prefab mantelzorgwoning (zaaknr.: Z/21/288194)</text:p>
            <text:p text:style-name="common-al">Locatie:   Dominicanenstraat 16a, 5453 JN Langenboom </text:p>
            <text:p text:style-name="common-al">Datum ontvangen: 10 sept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185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8194</meta:user-defined>
    <dc:language>nl</dc:language>
    <meta:user-defined meta:name="OVERHEIDop.locatietype/OVERHEIDop.gebiedsmarkering">Adres</meta:user-defined>
    <meta:user-defined meta:name="DC.title">Gemeente Mill en Sint Hubert - aanvraag omgevingsvergunning - plaatsen van een tijdelijke prefab mantelzorgwoning - Dominicanenstraat 16a, Langenboo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77</meta:user-defined>
    <meta:user-defined meta:name="OVERHEIDop.GmbID/DC.identifier">gmb-2021-318577</meta:user-defined>
    <meta:user-defined meta:name="OVERHEIDop.versieInformatie"/>
  </office:meta>
</office:document-meta>
</file>