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tadsplein 90, 91 92 en Meander 14 (voorheen Meander 40 en Stadsplei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1145</text:span>
          </text:p>
            <text:p text:style-name="common-al">Gemeente Amstelveen heeft op 13 september 2021 een besluit genomen op de aanvraag omgevingsvergunning voor het uitbreiden van het Townhouse door het vergroten van de begane grond (winkels) en de 1e verdieping (kantoren) op gemeentegrond (2e fase). De locatie is Stadsplein 90, 91 92 en Meander 14 (voorheen Meander 40 en Stadsplein)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sept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8565</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65</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65</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mstelveen - aanvraag omgevingsvergunning toegekend - Stadsplein 90, 91 92 en Meander 14 (voorheen Meander 40 en Stadsplein) in Amstelveen</meta:user-defined>
    <meta:user-defined meta:name="DCTERMS.W3CDTF/DCTERMS.available">2021-09-16</meta:user-defined>
    <meta:user-defined meta:name="DCTERMS.W3CDTF/OVERHEIDop.jaargang">2021</meta:user-defined>
    <meta:user-defined meta:name="OVERHEIDop.publicationIssue">318565</meta:user-defined>
    <meta:user-defined meta:name="OVERHEIDop.GmbID/DC.identifier">gmb-2021-318565</meta:user-defined>
    <meta:user-defined meta:name="OVERHEIDop.versieInformatie"/>
  </office:meta>
</office:document-meta>
</file>