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Provenierssingel 59 - OMV.21.09.00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rovenierssingel 59, 3033EH, kappen van een treurwilg volgens boomveiligheidscontrole Noord. Het aanvraagformulier en situatietekening(en) zijn als bijlage toegevoegd aan de publicatie (aanvraagdatum 13-09-2021, dossiernummer OMV.21.09.0022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8564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56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56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Aangevraagde omgevingsvergunning (kappen) Provenierssingel 59 - OMV.21.09.00222</meta:user-defined>
    <meta:user-defined meta:name="DCTERMS.W3CDTF/DCTERMS.available">2021-09-16</meta:user-defined>
    <meta:user-defined meta:name="DCTERMS.W3CDTF/OVERHEIDop.jaargang">2021</meta:user-defined>
    <meta:user-defined meta:name="OVERHEIDop.externeBijlage">Provenierssingel 59 OMV.21.09.00222|exb-2021-54422</meta:user-defined>
    <meta:user-defined meta:name="OVERHEIDop.externeBijlage">Provenierssingel 59 - 21.09.00222 - tek.|exb-2021-54423</meta:user-defined>
    <meta:user-defined meta:name="OVERHEIDop.publicationIssue">318564</meta:user-defined>
    <meta:user-defined meta:name="OVERHEIDop.GmbID/DC.identifier">gmb-2021-318564</meta:user-defined>
    <meta:user-defined meta:name="OVERHEIDop.versieInformatie"/>
  </office:meta>
</office:document-meta>
</file>