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betonpompvrachtwagen - Gastshuisstraat,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betonpompvrachtwagen waardoor het begin van de Gastshuisstraat gedurende 3 uur afgesloten wordt. </text:p>
            <text:p text:style-name="common-al">Locatie  : Papengang 17</text:p>
            <text:p text:style-name="common-al">Datum   : 27 september 2021</text:p>
            <text:p text:style-name="common-al">Datum verzending : 13 sept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85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rave - verlening objectvergunning - plaatsen van betonpompvrachtwagen - Gastshuisstraat, Grave</meta:user-defined>
    <meta:user-defined meta:name="DCTERMS.W3CDTF/DCTERMS.available">2021-09-16</meta:user-defined>
    <meta:user-defined meta:name="DCTERMS.W3CDTF/OVERHEIDop.jaargang">2021</meta:user-defined>
    <meta:user-defined meta:name="OVERHEIDop.publicationIssue">318563</meta:user-defined>
    <meta:user-defined meta:name="OVERHEIDop.GmbID/DC.identifier">gmb-2021-318563</meta:user-defined>
    <meta:user-defined meta:name="OVERHEIDop.versieInformatie"/>
  </office:meta>
</office:document-meta>
</file>