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8, 3972 ND Driebergen-Rijsenburg, aanleg van een hoogstamboomgaard en natuurvriendelijke oever (HZ_WABO-21-1149, 8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56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Langbroekerdijk 8, 3972 ND Driebergen-Rijsenburg, aanleg van een hoogstamboomgaard en natuurvriendelijke oever (HZ_WABO-21-1149, 8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62</meta:user-defined>
    <meta:user-defined meta:name="OVERHEIDop.GmbID/DC.identifier">gmb-2021-318562</meta:user-defined>
    <meta:user-defined meta:name="OVERHEIDop.versieInformatie"/>
  </office:meta>
</office:document-meta>
</file>