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tje op de locatie Dille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september 2021</text:p>
            <text:p text:style-name="common-al">Kenmerk: SXO-2021-05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56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tje op de locatie Dillestraat 1 in Voors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60</meta:user-defined>
    <meta:user-defined meta:name="OVERHEIDop.GmbID/DC.identifier">gmb-2021-318560</meta:user-defined>
    <meta:user-defined meta:name="OVERHEIDop.versieInformatie"/>
  </office:meta>
</office:document-meta>
</file>