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ak, 2 zadeldaken, achtergevel en oprichten van een dakopbouw, Zeestraat 5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062</text:p>
            <text:p text:style-name="common-al">
            <text:span text:style-name="nadrukvet">Omschrijving: </text:span>het wijzigen van dak, 2 zadeldaken, achtergevel en oprichten van een dakopbouw</text:p>
            <text:p text:style-name="common-al">
            <text:span text:style-name="nadrukvet">Locatie: </text:span>Zeestraat 50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855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wijzigen van dak, 2 zadeldaken, achtergevel en oprichten van een dakopbouw, Zeestraat 50 te 's-Gravenzand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58</meta:user-defined>
    <meta:user-defined meta:name="OVERHEIDop.GmbID/DC.identifier">gmb-2021-318558</meta:user-defined>
    <meta:user-defined meta:name="OVERHEIDop.versieInformatie"/>
  </office:meta>
</office:document-meta>
</file>