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4, 3972 LE Driebergen-Rijsenburg, het aanpassen van de bestaande erfafscheiding (HZ_WABO-21-1494, 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4, 3972 LE Driebergen-Rijsenburg, het aanpassen van de bestaande erfafscheiding (HZ_WABO-21-1494,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57</meta:user-defined>
    <meta:user-defined meta:name="OVERHEIDop.GmbID/DC.identifier">gmb-2021-318557</meta:user-defined>
    <meta:user-defined meta:name="OVERHEIDop.versieInformatie"/>
  </office:meta>
</office:document-meta>
</file>