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herstellen van de klooster tuinmuren - Kloosterlaan 24, Sint Agat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herstellen van de klooster tuinmuren (zaaknr.: Z/21/287315)</text:p>
            <text:p text:style-name="common-al">Locatie: Kloosterlaan 24, 5435 XD Sint Agatha </text:p>
            <text:p text:style-name="common-al">Datum verzending: 13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85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7315</meta:user-defined>
    <dc:language>nl</dc:language>
    <meta:user-defined meta:name="OVERHEIDop.locatietype/OVERHEIDop.gebiedsmarkering">Adres</meta:user-defined>
    <meta:user-defined meta:name="DC.title">Gemeente Cuijk - verlening omgevingsvergunning - herstellen van de klooster tuinmuren - Kloosterlaan 24, Sint Agatha</meta:user-defined>
    <meta:user-defined meta:name="DCTERMS.W3CDTF/DCTERMS.available">2021-09-16</meta:user-defined>
    <meta:user-defined meta:name="DCTERMS.W3CDTF/OVERHEIDop.jaargang">2021</meta:user-defined>
    <meta:user-defined meta:name="OVERHEIDop.publicationIssue">318556</meta:user-defined>
    <meta:user-defined meta:name="OVERHEIDop.GmbID/DC.identifier">gmb-2021-318556</meta:user-defined>
    <meta:user-defined meta:name="OVERHEIDop.versieInformatie"/>
  </office:meta>
</office:document-meta>
</file>