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2 Zomereiken en 1 Tamme Kastanje, perceel F4347 nabij Laan van Borgele, 7415DZ Deventer, [DVT00F04347] Deventer F 4347 , Deventer F 4347 (Johannes Aupingkwartier) nabij Laan van Borgele, 7415DZ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594</text:p>
            <text:p text:style-name="common-al">Verzenddatum besluit: 08-09-2021</text:p>
            <text:p text:style-name="common-al">Locatie: perceel F4347 nabij Laan van Borgele, 7415DZ Deventer, [DVT00F04347] Deventer F 4347 , Deventer F 4347 (Johannes Aupingkwartier) nabij Laan van Borgele, 7415DZ Deventer []</text:p>
            <text:p text:style-name="common-al">Projectomschrijving: het kappen van 12 Zomereiken en 1 Tamme Kastanj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55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09594</meta:user-defined>
    <meta:user-defined meta:name="DCTERMS.abstract">het kappen van 12 Zomereiken en 1 Tamme Kastanje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2 Zomereiken en 1 Tamme Kastanje, perceel F4347 nabij Laan van Borgele, 7415DZ Deventer, [DVT00F04347] Deventer F 4347 , Deventer F 4347 (Johannes Aupingkwartier) nabij Laan van Borgele, 7415DZ Deventer []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55</meta:user-defined>
    <meta:user-defined meta:name="OVERHEIDop.GmbID/DC.identifier">gmb-2021-318555</meta:user-defined>
    <meta:user-defined meta:name="OVERHEIDop.versieInformatie"/>
  </office:meta>
</office:document-meta>
</file>