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1 toegekend omgevingsvergunning Roerdomp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1 voor het vervangen van de gevelbeplating aan de Roerdomp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5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september 2021 toegekend voor het vervangen van de gevelbeplating aan de Roerdompstraat 1 in Appingedam.</meta:user-defined>
    <dc:language>nl</dc:language>
    <meta:user-defined meta:name="OVERHEIDop.locatietype/OVERHEIDop.gebiedsmarkering">Adres</meta:user-defined>
    <meta:user-defined meta:name="DC.title">13 september 2021 toegekend omgevingsvergunning Roerdompstraat 1 in Apping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554</meta:user-defined>
    <meta:user-defined meta:name="OVERHEIDop.GmbID/DC.identifier">gmb-2021-318554</meta:user-defined>
    <meta:user-defined meta:name="OVERHEIDop.versieInformatie"/>
  </office:meta>
</office:document-meta>
</file>