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647</text:span>
          </text:p>
            <text:p text:style-name="common-al">Gemeente Amstelveen heeft op 13 september 2021 een aanvraag omgevingsvergunning ontvangen voor het uitvoeren van klein onderhoud aan de gemetselde fundering en kruipruimte. De locatie is Noorddammerlaan 1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55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119 in Amstelve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53</meta:user-defined>
    <meta:user-defined meta:name="OVERHEIDop.GmbID/DC.identifier">gmb-2021-318553</meta:user-defined>
    <meta:user-defined meta:name="OVERHEIDop.versieInformatie"/>
  </office:meta>
</office:document-meta>
</file>