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Nieuwe Binnenweg – Mathenesserlaan, 3015CJ Rotterdam [zaaknummer 530089-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4 september 2021 ontheffing hebben verleend van het verbod op veroorzaken van geluidhinder op grond van artikel 4.6 APV Rotterdam 2012.</text:p>
            <text:p text:style-name="common-al">De ontheffing is verleend voor het uitvoeren van wegwerkzaamheden ten behoeve van het vervangen van een detectielus verkeersregelinstallatie ter hoogte van de kruising Nieuwe Binnenweg/ Mathenesserlaan te Rotterdam. De werkzaamheden vinden plaats in de periode van 12 oktober tot en met 13 oktober 2021 va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55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5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5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Nieuwe Binnenweg – Mathenesserlaan, 3015CJ Rotterdam [zaaknummer 530089-2021]</meta:user-defined>
    <meta:user-defined meta:name="DCTERMS.W3CDTF/DCTERMS.available">2021-09-16</meta:user-defined>
    <meta:user-defined meta:name="DCTERMS.W3CDTF/OVERHEIDop.jaargang">2021</meta:user-defined>
    <meta:user-defined meta:name="OVERHEIDop.publicationIssue">318550</meta:user-defined>
    <meta:user-defined meta:name="OVERHEIDop.GmbID/DC.identifier">gmb-2021-318550</meta:user-defined>
    <meta:user-defined meta:name="OVERHEIDop.versieInformatie"/>
  </office:meta>
</office:document-meta>
</file>