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erk en een spar thv Prins Constantijnlaan 17, 7437BX Bathmen, Prins Constantijnlaan 17 7437BX Bathmen, [BMN02A04012] Bathmen A 4012 , Prins Constantijnlaan 17, 7437BX Bathmen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682</text:p>
            <text:p text:style-name="common-al">Ingekomen: 09-09-2021</text:p>
            <text:p text:style-name="common-al">Locatie: Prins Constantijnlaan 17 7437BX Bathmen, [BMN02A04012] Bathmen A 4012 , Prins Constantijnlaan 17, 7437BX Bathmen []</text:p>
            <text:p text:style-name="common-al">Projectomschrijving: het kappen van een berk en een spar thv Prins Constantijnlaan 17, 7437BX Bath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54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4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4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0682</meta:user-defined>
    <meta:user-defined meta:name="DCTERMS.abstract">het kappen van een berk en een spar thv Prins Constantijnlaan 17, 7437BX Bathmen</meta:user-defined>
    <dc:language>nl</dc:language>
    <meta:user-defined meta:name="OVERHEIDop.locatietype/OVERHEIDop.gebiedsmarkering">Punt</meta:user-defined>
    <meta:user-defined meta:name="DC.title">Aanvraag omgevingsvergunning, het kappen van een berk en een spar thv Prins Constantijnlaan 17, 7437BX Bathmen, Prins Constantijnlaan 17 7437BX Bathmen, [BMN02A04012] Bathmen A 4012 , Prins Constantijnlaan 17, 7437BX Bathmen []</meta:user-defined>
    <meta:user-defined meta:name="DCTERMS.W3CDTF/DCTERMS.available">2021-09-16</meta:user-defined>
    <meta:user-defined meta:name="DCTERMS.W3CDTF/OVERHEIDop.jaargang">2021</meta:user-defined>
    <meta:user-defined meta:name="OVERHEIDop.publicationIssue">318549</meta:user-defined>
    <meta:user-defined meta:name="OVERHEIDop.GmbID/DC.identifier">gmb-2021-318549</meta:user-defined>
    <meta:user-defined meta:name="OVERHEIDop.versieInformatie"/>
  </office:meta>
</office:document-meta>
</file>