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, Laan van Merters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321</text:p>
            <text:p text:style-name="common-al">Ingekomen: 14-09-2021</text:p>
            <text:p text:style-name="common-al">Locatie: Laan van Mertersem Breda</text:p>
            <text:p text:style-name="common-al">Omschrijving: Straatfeest</text:p>
            <text:p text:style-name="common-al">Periode: van 25 september 2021van 11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54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321</meta:user-defined>
    <meta:user-defined meta:name="DCTERMS.abstract">Straatfeest</meta:user-defined>
    <dc:language>nl</dc:language>
    <meta:user-defined meta:name="OVERHEIDop.locatietype/OVERHEIDop.gebiedsmarkering">Punt</meta:user-defined>
    <meta:user-defined meta:name="DC.title">Aanvraag evenementenvergunning, Straatfeest, Laan van Mertersem Bred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41</meta:user-defined>
    <meta:user-defined meta:name="OVERHEIDop.GmbID/DC.identifier">gmb-2021-318541</meta:user-defined>
    <meta:user-defined meta:name="OVERHEIDop.versieInformatie"/>
  </office:meta>
</office:document-meta>
</file>