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Egchelseweg 16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 september 2021 een sloopmelding ontvangen voor het verwijderen van asbesthoudend materiaal van een schuur op de locatie Egchelseweg 16 te Panningen. De melding is geregistreerd onder zaaknummer 18942449951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18540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540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540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Adres</meta:user-defined>
    <meta:user-defined meta:name="DC.title">sloopmelding Egchelseweg 16 te Panningen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540</meta:user-defined>
    <meta:user-defined meta:name="OVERHEIDop.GmbID/DC.identifier">gmb-2021-318540</meta:user-defined>
    <meta:user-defined meta:name="OVERHEIDop.versieInformatie"/>
  </office:meta>
</office:document-meta>
</file>