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llo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llostraat 85, 3084PM, (ver)plaatsen van een tijdelijk onderwijsgebouw bestaande uit 16 prefab units in twee bouwlagen voor de tijdsduur van 5 jaar. Handelen in strijd met regels ruimtelijke ordening (aanvraagdatum 09-09-2021, dossiernummer OMV.21.09.0014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53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3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3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Rollostraat 85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39</meta:user-defined>
    <meta:user-defined meta:name="OVERHEIDop.GmbID/DC.identifier">gmb-2021-318539</meta:user-defined>
    <meta:user-defined meta:name="OVERHEIDop.versieInformatie"/>
  </office:meta>
</office:document-meta>
</file>