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tent , Antwerpenweg 7 7418CR Deventer, [DVT00C01503] Deventer C 1503 , Antwerpenweg 7, 7418CR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679</text:p>
            <text:p text:style-name="common-al">Ingekomen: 03-09-2021</text:p>
            <text:p text:style-name="common-al">Locatie: Antwerpenweg 7 7418CR Deventer, [DVT00C01503] Deventer C 1503 , Antwerpenweg 7, 7418CR Deventer []</text:p>
            <text:p text:style-name="common-al">Projectomschrijving: het plaatsen van een tijdelijke t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53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3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3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679</meta:user-defined>
    <meta:user-defined meta:name="DCTERMS.abstract">het plaatsen van een tijdelijke tent </meta:user-defined>
    <dc:language>nl</dc:language>
    <meta:user-defined meta:name="OVERHEIDop.locatietype/OVERHEIDop.gebiedsmarkering">Punt</meta:user-defined>
    <meta:user-defined meta:name="DC.title">Aanvraag omgevingsvergunning, het plaatsen van een tijdelijke tent , Antwerpenweg 7 7418CR Deventer, [DVT00C01503] Deventer C 1503 , Antwerpenweg 7, 7418CR Deventer []</meta:user-defined>
    <meta:user-defined meta:name="DCTERMS.W3CDTF/DCTERMS.available">2021-09-16</meta:user-defined>
    <meta:user-defined meta:name="DCTERMS.W3CDTF/OVERHEIDop.jaargang">2021</meta:user-defined>
    <meta:user-defined meta:name="OVERHEIDop.publicationIssue">318537</meta:user-defined>
    <meta:user-defined meta:name="OVERHEIDop.GmbID/DC.identifier">gmb-2021-318537</meta:user-defined>
    <meta:user-defined meta:name="OVERHEIDop.versieInformatie"/>
  </office:meta>
</office:document-meta>
</file>