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aan van Woudestein 7 - OMV.21.09.00213 - Laan van Woudestein, Liban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van Woudestein 7, 3062PD, kappen van twee vleugelnoten volgens boomveiligheidscontrole Kralingen-Crooswijk. Specifieke locaties: Laan van Woudestein, Libanonweg. Het aanvraagformulier en situatietekening(en) zijn als bijlage toegevoegd aan de publicatie (aanvraagdatum 13-09-2021, dossiernummer OMV.21.09.002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52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Laan van Woudestein 7 - OMV.21.09.00213 - Laan van Woudestein, Libanonweg</meta:user-defined>
    <meta:user-defined meta:name="DCTERMS.W3CDTF/DCTERMS.available">2021-09-16</meta:user-defined>
    <meta:user-defined meta:name="DCTERMS.W3CDTF/OVERHEIDop.jaargang">2021</meta:user-defined>
    <meta:user-defined meta:name="OVERHEIDop.externeBijlage">Laan van Woudestein 7 OMV.21.09.00213|exb-2021-54413</meta:user-defined>
    <meta:user-defined meta:name="OVERHEIDop.externeBijlage">Laan van Woudestein 7 - 21.09.00213 - tekeningen|exb-2021-54414</meta:user-defined>
    <meta:user-defined meta:name="OVERHEIDop.publicationIssue">318526</meta:user-defined>
    <meta:user-defined meta:name="OVERHEIDop.GmbID/DC.identifier">gmb-2021-318526</meta:user-defined>
    <meta:user-defined meta:name="OVERHEIDop.versieInformatie"/>
  </office:meta>
</office:document-meta>
</file>