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okverhoging op de achtergevel en dakkapel op de voorgevel van de woning, Honthorststraat 21 7412RA Deventer, [DVT00A07061] Deventer A 7061 , Honthorststraat 21 7412RA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778</text:p>
            <text:p text:style-name="common-al">Ingekomen: 09-09-2021</text:p>
            <text:p text:style-name="common-al">Locatie: Honthorststraat 21 7412RA Deventer, [DVT00A07061] Deventer A 7061 , Honthorststraat 21 7412RA Deventer []</text:p>
            <text:p text:style-name="common-al">Projectomschrijving: het plaatsen van een nokverhoging op de achtergevel en dakkapel op de voor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5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778</meta:user-defined>
    <meta:user-defined meta:name="DCTERMS.abstract">het plaatsen van een nokverhoging op de achtergevel en dakkapel op de voorgevel van de woning</meta:user-defined>
    <dc:language>nl</dc:language>
    <meta:user-defined meta:name="OVERHEIDop.locatietype/OVERHEIDop.gebiedsmarkering">Punt</meta:user-defined>
    <meta:user-defined meta:name="DC.title">Aanvraag omgevingsvergunning, het plaatsen van een nokverhoging op de achtergevel en dakkapel op de voorgevel van de woning, Honthorststraat 21 7412RA Deventer, [DVT00A07061] Deventer A 7061 , Honthorststraat 21 7412RA Deventer []</meta:user-defined>
    <meta:user-defined meta:name="DCTERMS.W3CDTF/DCTERMS.available">2021-09-16</meta:user-defined>
    <meta:user-defined meta:name="DCTERMS.W3CDTF/OVERHEIDop.jaargang">2021</meta:user-defined>
    <meta:user-defined meta:name="OVERHEIDop.publicationIssue">318521</meta:user-defined>
    <meta:user-defined meta:name="OVERHEIDop.GmbID/DC.identifier">gmb-2021-318521</meta:user-defined>
    <meta:user-defined meta:name="OVERHEIDop.versieInformatie"/>
  </office:meta>
</office:document-meta>
</file>