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94 bomen, E 10738 (Nabij Grote Kerkhof 1 7411KT Deventer) Deventer, [DVT00E10738] Deventer E 10738 , E 10738 (Nabij Grote Kerkhof 1 7411KT Deventer)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416</text:p>
            <text:p text:style-name="common-al">Verzenddatum besluit: 08-09-2021</text:p>
            <text:p text:style-name="common-al">Locatie: E 10738 (Nabij Grote Kerkhof 1 7411KT Deventer) Deventer, [DVT00E10738] Deventer E 10738 , E 10738 (Nabij Grote Kerkhof 1 7411KT Deventer) []</text:p>
            <text:p text:style-name="common-al">Projectomschrijving: het kappen van 94 bomen</text:p>
            <text:p text:style-name="common-al">Deze omgevingsvergunning bevat een afwijking van het bestemmingsplan.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51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1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1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09416</meta:user-defined>
    <meta:user-defined meta:name="DCTERMS.abstract">het kappen van  94 bom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94 bomen, E 10738 (Nabij Grote Kerkhof 1 7411KT Deventer) Deventer, [DVT00E10738] Deventer E 10738 , E 10738 (Nabij Grote Kerkhof 1 7411KT Deventer) []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14</meta:user-defined>
    <meta:user-defined meta:name="OVERHEIDop.GmbID/DC.identifier">gmb-2021-318514</meta:user-defined>
    <meta:user-defined meta:name="OVERHEIDop.versieInformatie"/>
  </office:meta>
</office:document-meta>
</file>