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eine energiebesparende maatregelen huurwoningen RREW 2021</text:p>
      <text:section text:name="regeling_id1-3-2" text:style-name="regeling">
        <text:section text:name="aanhef_id1-3-2-1" text:style-name="aanhef">
          <text:section text:name="preambule_id1-3-2-1-1" text:style-name="preambule">
            <text:p text:style-name="al">Besluit van college van Burgemeester en Wethouders van de gemeente Zwijndrecht tot vaststelling van beleidsregel<text:span text:style-name="nadrukcur">s</text:span> voor de uitvoering van Regeling Reductie Energiegebruik Woningen (subsidieregeling kleine energiebesparende maatregelen huurwoningen RREW 2021) in de gemeente Zwijndrecht. </text:p>
            <text:p text:style-name="al"/>
            <text:p text:style-name="al">College van burgemeester en wethouders van de gemeente Zwijndrecht;</text:p>
            <text:p text:style-name="al"/>
            <text:p text:style-name="al">gelezen het voorstel van 13 juli 2021, 2021-0083058; </text:p>
            <text:p text:style-name="al"/>
            <text:p text:style-name="al">overwegende dat,</text:p>
            <text:p text:style-name="al"/>
            <text:p text:style-name="al">het gewenst is om een beleidsregel vast te stellen omtrent </text:p>
            <text:p text:style-name="al"/>
            <text:p text:style-name="al">de uitgifte van waardebonnen voor kleine energiebesparende maatregelen bij huurwoningen </text:p>
            <text:p text:style-name="al">omdat we vanuit ons energiebeleid inwoners willen stimuleren om energie te besparen</text:p>
            <text:p text:style-name="al"/>
            <text:p text:style-name="al">gelet op artikel 147 Gemeentewet lid 3, artikel 4.2 Algemene wet bestuursrecht en artikel 2 Algemene Subsidieverordening (ASV) 2015</text:p>
            <text:p text:style-name="al"/>
            <text:p text:style-name="al">b e s l u i t vast te stellen de volgende beleidsregel:</text:p>
            <text:p text:style-name="al"/>
            <text:p text:style-name="al">Subsidieregeling kleine energiebesparende maatregelen huurwoningen RREW 2021 van de gemeente Zwijnd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Bestaande woning</text:span>: een bewoonbare woning die is opgeleverd aan de Huurder vóór de aanvraag in het kader van onderhavige subsidieregeling;</text:p>
              </text:list-item>
              <text:list-item text:style-override="id1-3-2-2-2-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2-3-3">
                <text:number>c.</text:number>
                <text:p text:style-name="al">
                <text:span text:style-name="nadrukcur">Energiebesparende maatregel(en)</text:span>: één (of meer) maatregel(en) in, op of aan een Bestaande Woning die beoogt/beogen energie te besparen. </text:p>
              </text:list-item>
              <text:list-item text:style-override="id1-3-2-2-2-3-4">
                <text:number>d.</text:number>
                <text:p text:style-name="al">
                <text:span text:style-name="nadrukcur">Gemeente</text:span>: de gemeente Zwijndrecht. </text:p>
              </text:list-item>
              <text:list-item text:style-override="id1-3-2-2-2-3-5">
                <text:number>e.</text:number>
                <text:p text:style-name="al">
                <text:span text:style-name="nadrukcur">Het college</text:span>: het college van burgemeester en wethouders van de gemeente Zwijndrecht</text:p>
              </text:list-item>
              <text:list-item text:style-override="id1-3-2-2-2-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2-3-7">
                <text:number>g.</text:number>
                <text:p text:style-name="al">
                <text:span text:style-name="nadrukcur">Subsidieregeling en Subsidie</text:span>: de subsidie in het kader van de in dit document omschreven ‘Subsidieregeling kleine energiebesparende maatregelen huurwoningen RREW 2021’;</text:p>
              </text:list-item>
              <text:list-item text:style-override="id1-3-2-2-2-3-8">
                <text:number>h.</text:number>
                <text:p text:style-name="al">
                <text:span text:style-name="nadrukcur">Verordening</text:span>: Algemene Subsidieverordening 2015 Gemeente Zwijndrecht</text:p>
              </text:list-item>
              <text:list-item text:style-override="id1-3-2-2-2-3-9">
                <text:number>i.</text:number>
                <text:p text:style-name="al">
                <text:span text:style-name="nadrukcur">Waardeboncode</text:span>: een door de gemeente uitgegeven unieke code die eenmalig recht geeft op subsidie binnen deze subsidieregeling</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de gemeente stimuleren dat huurders van bestaande woningen energiebesparende maatregelen treffen. </text:p>
            <text:p text:style-name="al"/>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text:span text:style-name="nadrukcur">Maatregelenlijst Subsidie</text:span>, aan of op een Bestaande huurwoning binnen het grondgebied van de gemeente Zwijndrecht.</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woning binnen het grondgebied van de gemeente Zwijndrecht. </text:p>
            <text:p text:style-name="al"/>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1">
                <text:number>1.</text:number>
                <text:p text:style-name="al">De Subsidieregeling geldt voor het nemen van energiebesparende maatregelen en/of diensten zoals opgenomen in de <text:span text:style-name="nadrukcur">Maatregelenlijst Subsidie.</text:span></text:p>
              </text:list-item>
              <text:list-item text:style-override="id1-3-2-2-6-2-2">
                <text:number>2.</text:number>
                <text:p text:style-name="al">Om voor subsidie in aanmerking te komen dient te worden voldaan aan de bij de betreffende maatregel gestelde eisen zoals opgenomen in de Maatregelenlijst Subsidie. </text:p>
              </text:list-item>
              <text:list-item text:style-override="id1-3-2-2-6-2-3">
                <text:number>3.</text:number>
                <text:p text:style-name="al">De aanvrager moet verklaren dat de energiebesparende maatregel(en) en/of diensten worden uitgevoerd/toegepast in, aan of op de Bestaande woning van de aanvrager.</text:p>
              </text:list-item>
              <text:list-item text:style-override="id1-3-2-2-6-2-4">
                <text:number>4.</text:number>
                <text:p text:style-name="al">De aanvrager mag slechts éénmaal subsidie aanvragen voor de Bestaande woning van de aanvrager. </text:p>
              </text:list-item>
            </text:list>
            <text:p text:style-name="al"/>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aangeschafte maatregel(-en) en of diensten kunnen voor 100% gesubsidieerd worden per woning. </text:p>
              </text:list-item>
              <text:list-item text:style-override="id1-3-2-2-7-2-2">
                <text:number>2.</text:number>
                <text:p text:style-name="al">Een subsidieaanvraag kan meerdere maatregelen en/of diensten bevatten.</text:p>
              </text:list-item>
              <text:list-item text:style-override="id1-3-2-2-7-2-3">
                <text:number>3.</text:number>
                <text:p text:style-name="al">De subsidie, als bedoeld in deze Subsidieregeling, bedraagt maximaal € 70 inclusief BTW per bestaande woning. </text:p>
              </text:list-item>
              <text:list-item text:style-override="id1-3-2-2-7-2-4">
                <text:number>4.</text:number>
                <text:p text:style-name="al">Het minimaal aan te vragen subsidiebedrag per bestaande woning is € 40 inclusief BTW. </text:p>
              </text:list-item>
              <text:list-item text:style-override="id1-3-2-2-7-2-5">
                <text:number>5.</text:number>
                <text:p text:style-name="al">De subsidie kan slechts in éénmaal aangevraagd worden per bestaande woning. </text:p>
              </text:list-item>
            </text:list>
            <text:p text:style-name="al"/>
          </text:section>
          <text:section text:name="artikel_id1-3-2-2-8" text:style-name="artikel">
            <text:p text:style-name="artikel_kop_titel"><text:span text:style-name="artikel_kop_label">Artikel 7. Aanvragen subsidie</text:span> </text:p>
            <text:list text:style-name="id1-3-2-2-8-2">
              <text:list-item text:style-override="id1-3-2-2-8-2-1">
                <text:number>1.</text:number>
                <text:p text:style-name="al">De subsidieaanvraag kan na aanschaf en betaling digitaal worden ingediend op (www.winstuitjewoning.nl/zwijndrecht). Hiertoe dienen enkele voor de beoordeling van de aanvraag relevante stukken, informatie en verklaringen te worden bijgevoegd. Dit betreft het volgende:</text:p>
                <text:list text:style-name="id1-3-2-2-8-2-1-3">
                  <text:list-item text:style-override="id1-3-2-2-8-2-1-3-1">
                    <text:number>a.</text:number>
                    <text:p text:style-name="al">de eenmalig te gebruiken waardeboncode.</text:p>
                  </text:list-item>
                  <text:list-item text:style-override="id1-3-2-2-8-2-1-3-2">
                    <text:number>b.</text:number>
                    <text:p text:style-name="al">een goed leesbare foto of kopie van het complete betaalbewijs (of betaalbewijzen) voor aanschaf van de maatregel(-en) en/of diensten zoals opgenomen in de Maatregelenlijst Subsidie</text:p>
                  </text:list-item>
                  <text:list-item text:style-override="id1-3-2-2-8-2-1-3-3">
                    <text:number>c.</text:number>
                    <text:p text:style-name="al">de adresgegevens van de Bestaande woning van Huurder waar de gebruikte waardeboncode betrekking op heeft </text:p>
                  </text:list-item>
                  <text:list-item text:style-override="id1-3-2-2-8-2-1-3-4">
                    <text:number>d.</text:number>
                    <text:p text:style-name="al">het e-mailadres, het telefoonnummer en de naam en bankgegevens van de Huurder </text:p>
                  </text:list-item>
                  <text:list-item text:style-override="id1-3-2-2-8-2-1-3-5">
                    <text:number>e.</text:number>
                    <text:p text:style-name="al">de datum of data van aanschaf </text:p>
                  </text:list-item>
                  <text:list-item text:style-override="id1-3-2-2-8-2-1-3-6">
                    <text:number>f.</text:number>
                    <text:p text:style-name="al">enkele antwoorden op vragen over de aangeschafte maatregel(-en) en of diensten inclusief het totale subsidiebedrag waar de aanvrager recht op heeft </text:p>
                  </text:list-item>
                  <text:list-item text:style-override="id1-3-2-2-8-2-1-3-7">
                    <text:number>g.</text:number>
                    <text:p text:style-name="al">een akkoord op de verklaring dat de aangeschafte maatregel(-en) en/of diensten zijn besteedt aan maatregel(-en) en/of diensten zoals opgenomen in de Maatregelenlijst Subsidie</text:p>
                  </text:list-item>
                </text:list>
              </text:list-item>
            </text:list>
            <text:p text:style-name="al"/>
            <text:p text:style-name="al">Indien een aanvrager geen toegang heeft tot internet kan deze de bovenstaande stukken, informatie en verklaringen per post aanleveren aan Winst uit je woning voor controle van de ingediende subsidieaanvragen. </text:p>
            <text:p text:style-name="al"/>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1">
                <text:number>1.</text:number>
                <text:p text:style-name="al">Subsidie kan worden aangevraagd vanaf de dag na bekendmaking van deze Subsidieregeling. Subsidie kan worden</text:p>
              </text:list-item>
              <text:list-item text:style-override="id1-3-2-2-9-2-2">
                <text:number>2.</text:number>
                <text:p text:style-name="al"> aangevraagd tot en met 31 juli 2022 of tot het moment dat het beschikbare Subsidieplafond is bereikt in de gemeente Zwijndrecht. </text:p>
              </text:list-item>
              <text:list-item text:style-override="id1-3-2-2-9-2-3">
                <text:number>3.</text:number>
                <text:p text:style-name="al">Aanvragen die na 31 juli 2022 worden ingediend worden niet in behandeling genomen. Het college kan de subsidiabele periode met enkele maanden verlengen indien daar aanleiding toe is. </text:p>
              </text:list-item>
            </text:list>
            <text:p text:style-name="al"/>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van de Maatregelenlijst Subsidie geldt een Subsidieplafond van € 105.000. Als het subsidieplafond bereikt is worden geen subsidieaanvragen meer in behandeling genomen en geen subsidies meer toegekend. </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2-3">
                <text:number>3.</text:number>
                <text:p text:style-name="al">Het subsidieplafond en het resterende subsidiebudget is openbaar zichtbaar op www.winstuitjewoning.nl/zwijndrecht </text:p>
              </text:list-item>
              <text:list-item text:style-override="id1-3-2-2-10-2-4">
                <text:number>4.</text:number>
                <text:p text:style-name="al">Subsidie wordt alleen toegekend voor maatregelen die zijn aangeschaft in de subsidiabele periode zoals omschreven in artikel 8. </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Naast de in artikel 1.8 van de Algemene Subsidieverordening 2015 Gemeente Zwijndrecht genoemde weigeringsgronden wordt de subsidie niet verleend indien:</text:p>
            <text:list text:style-name="id1-3-2-2-11-3">
              <text:list-item text:style-override="id1-3-2-2-11-3-1">
                <text:number>a.</text:number>
                <text:p text:style-name="al">Niet voldaan is aan de eisen en criteria genoemd in deze regeling. </text:p>
              </text:list-item>
              <text:list-item text:style-override="id1-3-2-2-11-3-2">
                <text:number>b.</text:number>
                <text:p text:style-name="al">Het subsidieplafond is bereikt.</text:p>
              </text:list-item>
            </text:list>
            <text:p text:style-name="al"/>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2015 Gemeente Zwijndrecht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b.</text:number>
                <text:p text:style-name="al">De aangeschafte maatregelen en/of diensten dienen uiterlijk 6 maanden na de subsidieverlening te zijn aangebracht door bewoner zelf of te zijn uitgevoerd door een externe partij. </text:p>
              </text:list-item>
            </text:list>
            <text:p text:style-name="al"/>
          </text:section>
          <text:section text:name="artikel_id1-3-2-2-13"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4-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4-2-3">
                <text:number>3.</text:number>
                <text:p text:style-name="al">De vaststelling van de subsidie wordt digitaal per e-mail beschikbaar gesteld aan de aanvrager van de Subsidie.</text:p>
              </text:list-item>
            </text:list>
            <text:p text:style-name="al"/>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1">
                <text:number>1.</text:number>
                <text:p text:style-name="al">Indien een beschikking tot subsidievaststelling is gegeven, vindt de betaling van de gehele subsidie in één bedrag plaats binnen 6 weken na vaststelling. </text:p>
              </text:list-item>
              <text:list-item text:style-override="id1-3-2-2-15-2-2">
                <text:number>2.</text:number>
                <text:p text:style-name="al">Op de subsidie wordt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Slotbepalingen</text:p>
            <text:p text:style-name="al">Deze subsidieregeling treedt in werking op 1 oktober 2021 en vervalt per 1 oktober 2022.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kleine energiebesparende maatregelen huurwoningen RREW 2021’</text:span>.</text:p>
            <text:p text:style-name="al"> </text:p>
            <text:p text:style-name="al">Aldus vastgesteld in zijn vergadering van 13 juli 2021.</text:p>
            <text:p text:style-name="al"> </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5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4.2 van de Wijzigingswet Algemene wet bestuursrecht en enkele andere wetten (nieuwe omgevingsrecht en nadeelcompensatierecht)]|[1.0:c:BWBR0044962&amp;artikel=4.2&amp;g=2021-07-01</meta:user-defined>
    <meta:user-defined meta:name="DC.source">https://zoek.officielebekendmakingen.nl/gmb-2015-44226.html</meta:user-defined>
    <meta:user-defined meta:name="DCTERMS.alternative">Subsidieregeling kleine energiebesparende maatregelen huurwoningen RREW 2021</meta:user-defined>
    <dc:language>nl</dc:language>
    <meta:user-defined meta:name="OVERHEIDop.locatietype/OVERHEIDop.gebiedsmarkering">Gemeente</meta:user-defined>
    <meta:user-defined meta:name="DC.title">Subsidieregeling kleine energiebesparende maatregelen huurwoningen RREW 2021</meta:user-defined>
    <meta:user-defined meta:name="DCTERMS.W3CDTF/DCTERMS.available">2021-09-17</meta:user-defined>
    <meta:user-defined meta:name="DCTERMS.W3CDTF/OVERHEIDop.jaargang">2021</meta:user-defined>
    <meta:user-defined meta:name="OVERHEIDop.publicationIssue">318513</meta:user-defined>
    <meta:user-defined meta:name="OVERHEIDop.betreftRegeling">CVDR662006_1</meta:user-defined>
    <meta:user-defined meta:name="xs:date/OVERHEIDop.startdatum">2021-10-01</meta:user-defined>
    <meta:user-defined meta:name="xs:date/OVERHEIDop.einddatum">2022-10-01</meta:user-defined>
    <meta:user-defined meta:name="OVERHEIDop.GmbID/DC.identifier">gmb-2021-318513</meta:user-defined>
    <meta:user-defined meta:name="OVERHEIDop.versieInformatie"/>
  </office:meta>
</office:document-meta>
</file>