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r. 12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text:p>
            <text:p text:style-name="common-al"> Locatie: Bentinckplein t.h.v. nr. 127</text:p>
            <text:p text:style-name="common-al"> postcode: 3039 KR </text:p>
            <text:p text:style-name="common-al">Gebied: Noord</text:p>
            <text:p text:style-name="common-al">Dossiernr: 518178-2021 </text:p>
            <text:p text:style-name="common-al">Datum besluit: 14 sept 2021 </text:p>
            <text:p text:style-name="common-al">Activiteit: oliebollen </text:p>
            <text:p text:style-name="common-al">Periode: 1 okt’21 – 31 jan 2022 </text:p>
            <text:p text:style-name="common-al">status: Verleend</text:p>
            <text:p text:style-name="last-al"> 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5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standplaatsvergunning Bentinckplein t.h.v. nr. 127</meta:user-defined>
    <meta:user-defined meta:name="DCTERMS.W3CDTF/DCTERMS.available">2021-09-16</meta:user-defined>
    <meta:user-defined meta:name="DCTERMS.W3CDTF/OVERHEIDop.jaargang">2021</meta:user-defined>
    <meta:user-defined meta:name="OVERHEIDop.publicationIssue">318512</meta:user-defined>
    <meta:user-defined meta:name="OVERHEIDop.GmbID/DC.identifier">gmb-2021-318512</meta:user-defined>
    <meta:user-defined meta:name="OVERHEIDop.versieInformatie"/>
  </office:meta>
</office:document-meta>
</file>