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4e bouwlaag met hellend dak en loggia, Schoonebekerstraat 24 te Utrecht,  HZ_WABO-21-190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nebekerstraat 24 te Utrecht</text:p>
            <text:p text:style-name="common-al">HZ_WABO-21-19097</text:p>
            <text:p text:style-name="common-al">Toelichting: het bouwen van een 4e bouwlaag met hellend dak en loggia</text:p>
            <text:p text:style-name="common-al">Datum besluit: 13 september 2021</text:p>
            <text:p text:style-name="common-al">Startdatum bezwaartermijn: 15 septem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8506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50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50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4e bouwlaag met hellend dak en loggia, Schoonebekerstraat 24 te Utrecht,  HZ_WABO-21-19097</meta:user-defined>
    <meta:user-defined meta:name="DCTERMS.W3CDTF/DCTERMS.available">2021-09-16</meta:user-defined>
    <meta:user-defined meta:name="DCTERMS.W3CDTF/OVERHEIDop.jaargang">2021</meta:user-defined>
    <meta:user-defined meta:name="OVERHEIDop.externeBijlage">aanvraag Publiceerbaar-A|exb-2021-54408</meta:user-defined>
    <meta:user-defined meta:name="OVERHEIDop.externeBijlage">Besluit omgevingsvergunning publiceerbaar|exb-2021-54409</meta:user-defined>
    <meta:user-defined meta:name="OVERHEIDop.publicationIssue">318506</meta:user-defined>
    <meta:user-defined meta:name="OVERHEIDop.GmbID/DC.identifier">gmb-2021-318506</meta:user-defined>
    <meta:user-defined meta:name="OVERHEIDop.versieInformatie"/>
  </office:meta>
</office:document-meta>
</file>