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steeg 7, 3972 NA Driebergen-Rijsenburg, het verlengen van de aanwezige 8 meter hoge ballenvanger op hole 3 met 15 meter (op golfbaan Hoenderdaal) (HZ_WABO-21-1674, 9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50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0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endersteeg 7, 3972 NA Driebergen-Rijsenburg, het verlengen van de aanwezige 8 meter hoge ballenvanger op hole 3 met 15 meter (op golfbaan Hoenderdaal) (HZ_WABO-21-1674, 9 september 202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04</meta:user-defined>
    <meta:user-defined meta:name="OVERHEIDop.GmbID/DC.identifier">gmb-2021-318504</meta:user-defined>
    <meta:user-defined meta:name="OVERHEIDop.versieInformatie"/>
  </office:meta>
</office:document-meta>
</file>