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Thyakkerstraat: voor het organiseren van een Fruitpers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Fruitpersdag, dat op 16 oktober 2021 van 09:00 - 19:00 wordt georganiseerd op het evenemententerrein gelegen aan de Thyakkerstraat in Dalen</text:p>
            <text:p text:style-name="common-al"> Er is ook toestemming verleend voor het plaatsen van: een luchtkussen met een afmeting van 8 bij 8 meter; 10 Pagodetenten met een afmeting van 4 bij 4 meter; 2 dixies</text:p>
            <text:p text:style-name="common-al"/>
            <text:p text:style-name="common-al">Verzonden op 31 augustus 2021</text:p>
            <text:p text:style-name="common-al"/>
            <text:p text:style-name="common-al">Kenmerk 42264-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september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50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0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0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Dalen - Thyakkerstraat: voor het organiseren van een Fruitpersdag</meta:user-defined>
    <meta:user-defined meta:name="DCTERMS.W3CDTF/DCTERMS.available">2021-09-16</meta:user-defined>
    <meta:user-defined meta:name="DCTERMS.W3CDTF/OVERHEIDop.jaargang">2021</meta:user-defined>
    <meta:user-defined meta:name="OVERHEIDop.publicationIssue">318503</meta:user-defined>
    <meta:user-defined meta:name="OVERHEIDop.GmbID/DC.identifier">gmb-2021-318503</meta:user-defined>
    <meta:user-defined meta:name="OVERHEIDop.versieInformatie"/>
  </office:meta>
</office:document-meta>
</file>