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Van Cleeffkade/Burg.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46</text:span>
          </text:p>
            <text:p text:style-name="common-al">Gemeente Aalsmeer heeft op 14 september2021 een besluit genomen op de aanvraag geluidhinder ontheffing voor Werkzaamheden op 18-19 september en 8-9 oktober 2021. De locatie is Van Cleeffkade/Burg. Kastelein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84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Van Cleeffkade/Burg. Kasteleinwe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89</meta:user-defined>
    <meta:user-defined meta:name="OVERHEIDop.GmbID/DC.identifier">gmb-2021-318489</meta:user-defined>
    <meta:user-defined meta:name="OVERHEIDop.versieInformatie"/>
  </office:meta>
</office:document-meta>
</file>