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19, 3941 GP Doorn, dakopbouw met nokverhoging aan de achterzijde van de woning (HZ_WABO-21-1597, 8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8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enlaan 19, 3941 GP Doorn, dakopbouw met nokverhoging aan de achterzijde van de woning (HZ_WABO-21-1597, 8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88</meta:user-defined>
    <meta:user-defined meta:name="OVERHEIDop.GmbID/DC.identifier">gmb-2021-318488</meta:user-defined>
    <meta:user-defined meta:name="OVERHEIDop.versieInformatie"/>
  </office:meta>
</office:document-meta>
</file>