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en Hoofdstraat: voor het organiseren van de PWZ Zuidenveldtou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WZ Zuidenveldtour op zaterdag 18 september 2021 van 08:30 - 18:30 uur in Dalen e.o. Er is toestemming verleend voor: </text:p>
            <text:p text:style-name="common-al"/>
            <text:p text:style-name="common-al">Verkeersmaatregelen: De Hoofdstraat, Stationsstraat en de Oude Dalerveensestraat mogen op 18 september 2021 tijdelijk worden afgesloten voor het doorgaande verkeer tussen 11:00 - 12:30 uur. Er worden door de organisatie verkeersregelaars ingezet. De wegafzettingen bestaat uit schrikkenhekken met een Cl verkeersbord (rond wit bord met rode rand).</text:p>
            <text:p text:style-name="common-al"/>
            <text:p text:style-name="common-al">Het college van burgemeester en wethouders van Coevorden heeft een geluidsontheffing verleend op grond van artikel 4:6 lid 2 APV voor: Omschrijving: PWZ Zuidenveldtoer 2ge editie UCI 1.2 Plaats: Dalen e.o. Data: zaterdag 18 september 2021 van 08:30 - 18:30 uur. </text:p>
            <text:p text:style-name="common-al"/>
            <text:p text:style-name="common-al">Verzonden op 9 september 2021</text:p>
            <text:p text:style-name="common-al"/>
            <text:p text:style-name="common-al">Kenmerk 48881-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sept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48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8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8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Dalen - Marktplein en Hoofdstraat: voor het organiseren van de PWZ Zuidenveldtour</meta:user-defined>
    <meta:user-defined meta:name="DCTERMS.W3CDTF/DCTERMS.available">2021-09-16</meta:user-defined>
    <meta:user-defined meta:name="DCTERMS.W3CDTF/OVERHEIDop.jaargang">2021</meta:user-defined>
    <meta:user-defined meta:name="OVERHEIDop.publicationIssue">318486</meta:user-defined>
    <meta:user-defined meta:name="OVERHEIDop.GmbID/DC.identifier">gmb-2021-318486</meta:user-defined>
    <meta:user-defined meta:name="OVERHEIDop.versieInformatie"/>
  </office:meta>
</office:document-meta>
</file>