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traat 7, 3958 BR Amerongen, restauratie grootschalig onderhoud en verduurzaming (HZ_WABO-21-1424, 14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8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verstraat 7, 3958 BR Amerongen, restauratie grootschalig onderhoud en verduurzaming (HZ_WABO-21-1424, 14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85</meta:user-defined>
    <meta:user-defined meta:name="OVERHEIDop.GmbID/DC.identifier">gmb-2021-318485</meta:user-defined>
    <meta:user-defined meta:name="OVERHEIDop.versieInformatie"/>
  </office:meta>
</office:document-meta>
</file>