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- Prins Hendriklaan 4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Prins Hendriklaan 46, 3135 ZG </text:p>
            <text:p text:style-name="common-al">Kenmerk : OVXINR-7595</text:p>
            <text:p text:style-name="common-al">Type aanvraag : vergunningaanvraag regulier behandelen</text:p>
            <text:p text:style-name="common-al">Datum ontvangst : 10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48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95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op het voordakvlak - Prins Hendriklaan 46, Vlaardi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18484</meta:user-defined>
    <meta:user-defined meta:name="OVERHEIDop.GmbID/DC.identifier">gmb-2021-318484</meta:user-defined>
    <meta:user-defined meta:name="OVERHEIDop.versieInformatie"/>
  </office:meta>
</office:document-meta>
</file>