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en rechterdakvlak - Laan Van Hooglede 5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en rechterdakvlak </text:p>
            <text:p text:style-name="common-al">Met de adressering : Laan Van Hooglede 52, 3136 LT </text:p>
            <text:p text:style-name="common-al">Kenmerk : OVXINR-7597</text:p>
            <text:p text:style-name="common-al">Type aanvraag : vergunningaanvraag regulier behandelen</text:p>
            <text:p text:style-name="common-al">Datum ontvangst : 13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48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97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op het voordakvlak en rechterdakvlak - Laan Van Hooglede 52, Vlaardin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18480</meta:user-defined>
    <meta:user-defined meta:name="OVERHEIDop.GmbID/DC.identifier">gmb-2021-318480</meta:user-defined>
    <meta:user-defined meta:name="OVERHEIDop.versieInformatie"/>
  </office:meta>
</office:document-meta>
</file>