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pluimveestal met loods en het wijzigen van de pluimveehouderij aan de Ellertsweg 2 te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oprichten van een pluimveestal met loods en het wijzigen van de pluimveehouderij aan de Ellertsweg 2 te Orvelt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4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oprichten van een pluimveestal met loods en het wijzigen van de pluimveehouderij aan de Ellertsweg 2 te Orvelt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78</meta:user-defined>
    <meta:user-defined meta:name="OVERHEIDop.GmbID/DC.identifier">gmb-2021-318478</meta:user-defined>
    <meta:user-defined meta:name="OVERHEIDop.versieInformatie"/>
  </office:meta>
</office:document-meta>
</file>