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</text:span> 06-09-2021 Locatie Sint Annaplein 24k te Baarle-Nassau (Limar Chocolate Store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47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77</meta:user-defined>
    <meta:user-defined meta:name="OVERHEIDop.GmbID/DC.identifier">gmb-2021-318477</meta:user-defined>
    <meta:user-defined meta:name="OVERHEIDop.versieInformatie"/>
  </office:meta>
</office:document-meta>
</file>