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1, Kievit 12b,666, 12b677, 12b704, 12b705, 12b706, 12b707, 12b708, 12b709, 12b71 </text:span>
          </text:p>
            <text:p text:style-name="last-al">bouwen van negen recreatiewoningen (21ZK04086<text:span text:style-name="nadrukvet">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47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72</meta:user-defined>
    <meta:user-defined meta:name="OVERHEIDop.GmbID/DC.identifier">gmb-2021-318472</meta:user-defined>
    <meta:user-defined meta:name="OVERHEIDop.versieInformatie"/>
  </office:meta>
</office:document-meta>
</file>