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37 bomen - Holy Zuid en Holy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37 bomen </text:p>
            <text:p text:style-name="common-al">Locatie : Holy Zuid en Holy Noord</text:p>
            <text:p text:style-name="common-al">Kenmerk : OVXINR-7594</text:p>
            <text:p text:style-name="common-al">Type aanvraag : vergunningaanvraag regulier behandelen</text:p>
            <text:p text:style-name="common-al">Datum ontvangst : 9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46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94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Gemeente Vlaardingen - aanvraag omgevingsvergunning - kappen van 37 bomen - Holy Zuid en Holy Noord, Vlaard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464</meta:user-defined>
    <meta:user-defined meta:name="OVERHEIDop.GmbID/DC.identifier">gmb-2021-318464</meta:user-defined>
    <meta:user-defined meta:name="OVERHEIDop.versieInformatie"/>
  </office:meta>
</office:document-meta>
</file>