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eedseweg 14, 7151M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is een melding ontvangen waarvoor geen vergunningsplicht geldt voor de locatie Needseweg 14, 7151MJ Eibergen. De melding is geregistreerd onder zaaknummer 225786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846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6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6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Needseweg 14, 7151MJ Eibergen</meta:user-defined>
    <dc:language>nl</dc:language>
    <meta:user-defined meta:name="OVERHEIDop.locatietype/OVERHEIDop.gebiedsmarkering">Punt</meta:user-defined>
    <meta:user-defined meta:name="DC.title">Kennisgeving ontvangst melding, Needseweg 14, 7151MJ Eiberg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61</meta:user-defined>
    <meta:user-defined meta:name="OVERHEIDop.GmbID/DC.identifier">gmb-2021-318461</meta:user-defined>
    <meta:user-defined meta:name="OVERHEIDop.versieInformatie"/>
  </office:meta>
</office:document-meta>
</file>