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1 toegekend omgevingsvergunning Ubbens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1 voor het plaatsen van 6 tijdelijke woningen en 1 container aan de Ubbenslaan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4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september 2021 toegekend voor het plaatsen van 6 tijdelijke woningen en 1 container aan de Ubbenslaan te Delfzijl.</meta:user-defined>
    <dc:language>nl</dc:language>
    <meta:user-defined meta:name="OVERHEIDop.locatietype/OVERHEIDop.gebiedsmarkering">Perceel</meta:user-defined>
    <meta:user-defined meta:name="DC.title">13 september 2021 toegekend omgevingsvergunning Ubbenslaan te Delfzij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458</meta:user-defined>
    <meta:user-defined meta:name="OVERHEIDop.GmbID/DC.identifier">gmb-2021-318458</meta:user-defined>
    <meta:user-defined meta:name="OVERHEIDop.versieInformatie"/>
  </office:meta>
</office:document-meta>
</file>