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september 2021,<text:span text:style-name="nadrukvet"> Kraan en Trekkerbehendigheid </text:span>op 25 september van 10:30 uur tot 24:00 uur en 26 september van 10:30 uur tot 22:00 uur op de Bredaseweg 63 en 65a te Chaam (345724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45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5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5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 APV en bijzondere wett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454</meta:user-defined>
    <meta:user-defined meta:name="OVERHEIDop.GmbID/DC.identifier">gmb-2021-318454</meta:user-defined>
    <meta:user-defined meta:name="OVERHEIDop.versieInformatie"/>
  </office:meta>
</office:document-meta>
</file>