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eide 93, 3941 NE Doorn, het plaatsen van een dakkapel op het voorgeveldakvlak van de woning (HZ_WABO-21-1650, 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gelweide 93, 3941 NE Doorn, het plaatsen van een dakkapel op het voorgeveldakvlak van de woning (HZ_WABO-21-1650, 9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53</meta:user-defined>
    <meta:user-defined meta:name="OVERHEIDop.GmbID/DC.identifier">gmb-2021-318453</meta:user-defined>
    <meta:user-defined meta:name="OVERHEIDop.versieInformatie"/>
  </office:meta>
</office:document-meta>
</file>