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laan 13, 3951 CB Maarn, plaatsen zwembad en technische installaties (HZ_WABO-21-19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844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4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4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slaan 13, 3951 CB Maarn, plaatsen zwembad en technische installaties (HZ_WABO-21-1964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449</meta:user-defined>
    <meta:user-defined meta:name="OVERHEIDop.GmbID/DC.identifier">gmb-2021-318449</meta:user-defined>
    <meta:user-defined meta:name="OVERHEIDop.versieInformatie"/>
  </office:meta>
</office:document-meta>
</file>